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1440 voor diverse werkzaamheden nabij de Karnemelksloot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wijderen en aanbrengen van een nieuwe oeverconstructie bestaande uit een L-muur op palen en een houten kwelscherm; </text:p>
            <text:p text:style-name="common-al">b. het ten gevolge van het aanbrengen van een oeverconstructie permanent graven van 29 m2; </text:p>
            <text:p text:style-name="common-al">c. het aanbrengen en gedurende een periode van 12 maanden hebben van een hulpdamwandconstructie bestaande uit AZ13-700 planken met een lengte van 10,0 m (vak 1015 en 1015a) en 9,0 m (vak 1016) en een hoogte van NAP 0,0 m; </text:p>
            <text:p text:style-name="common-al">d. het ten gevolge van het aanbrengen van een hulpdamwandconstructie tijdelijk gedurende een periode van 12 maanden dempen van belangrijk water; </text:p>
            <text:p text:style-name="common-al">e. het gedurende 8 maanden onttrekken van grondwater doormiddel van verticale filterbemaling en/of open bemaling vanuit de deklaag met een debiet van maximaal 12 m³ per uur en een maximaal waterbezwaar van 33.000 m³. </text:p>
            <text:p text:style-name="common-al">f. het opstellen van materieel met een gewicht van meer dan 50 ton op de weg; in belangrijk water en/of binnen de kernzone van een regionale kering nabij de Karnemelksloot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1440 voor diverse werkzaamheden nabij de Karnemelksloot te Gouda.</meta:user-defined>
    <meta:user-defined meta:name="OVERHEIDop.datumEindeReactietermijn">2025-11-14</meta:user-defined>
    <meta:user-defined meta:name="OVERHEIDop.TilID/OVERHEIDop.terinzageleggingOP">til-2025-34022</meta:user-defined>
    <meta:user-defined meta:name="DCTERMS.W3CDTF/DCTERMS.available">2025-10-06</meta:user-defined>
    <meta:user-defined meta:name="DCTERMS.W3CDTF/OVERHEIDop.jaargang">2025</meta:user-defined>
    <meta:user-defined meta:name="OVERHEIDop.publicationIssue">24032</meta:user-defined>
    <meta:user-defined meta:name="OVERHEIDop.WsbID/DC.identifier">wsb-2025-24032</meta:user-defined>
    <meta:user-defined meta:name="OVERHEIDop.versieInformatie"/>
  </office:meta>
</office:document-meta>
</file>