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waterschaps onroerende zaak project Waterschapszo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Drents Overijsselse Delta heeft besloten tot uitvoering van het programma <text:a xlink:href="https://www.wdodelta.nl/waterschapszorg" xlink:type="simple">Waterschapszorg</text:a>. In het kader van dit programma wordt de onderhoudsplicht van vervallen A-watergangen overgedragen aan de aanliggende eigenaren. Indien de ondergrond van de vervallen A-watergang eigendom is van het waterschap dan is het waterschap voornemens om ook het eigendom aan de aanliggende eigenaren over te dragen. Ook gezien de ontsluiting en de bereikbaarheid komen de aanliggende eigenaren hiervoor in aanmerking. </text:p>
            <text:p text:style-name="al">Met deze voorgenomen overdracht aan de aanliggende eigenaren brengt het waterschap hiermee de juridische situatie in overeenstemming met de feitelijke.</text:p>
            <text:p text:style-name="al"/>
            <text:p text:style-name="al">Het waterschap wil met deze grondtransactie open en transparant omgaan en maakt hierbij bekend dat het waterschap voornemens is om het perceel<text:span text:style-name="nadrukvet"> Vollenhove N 2962</text:span> te verkopen aan de aanliggende eigenaar. </text:p>
            <text:p text:style-name="al"/>
            <text:p text:style-name="al">Indien u van mening bent dat u, net als de aanliggende eigenaar, ook een serieuze gegadigde bent voor de aankoop van het perceel dan wordt u verzocht uw verzoek tot aankoop schriftelijk en voorzien van een motivering aan het waterschap kenbaar te maken.</text:p>
            <text:p text:style-name="al"/>
            <text:p text:style-name="al">Uw verzoek dient u uiterlijk op 17 oktober 2025 per mail kenbaar te maken via <text:a xlink:href="mailto:grondzaken@wdodelta.nl" xlink:type="simple">grondzaken@wdodelta.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2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tot verkoop van waterschaps onroerende zaak project Waterschapszorg</meta:user-defined>
    <meta:user-defined meta:name="DCTERMS.W3CDTF/DCTERMS.available">2025-10-03</meta:user-defined>
    <meta:user-defined meta:name="DCTERMS.W3CDTF/OVERHEIDop.jaargang">2025</meta:user-defined>
    <meta:user-defined meta:name="OVERHEIDop.publicationIssue">24028</meta:user-defined>
    <meta:user-defined meta:name="OVERHEIDop.WsbID/DC.identifier">wsb-2025-24028</meta:user-defined>
    <meta:user-defined meta:name="OVERHEIDop.versieInformatie"/>
  </office:meta>
</office:document-meta>
</file>