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estfriesedijk 3 in Aartswoud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9-2025
				</text:p>
            <text:p text:style-name="common-al">
            <text:span text:style-name="nadrukvet"> Zaaknummer: </text:span> 2025093014973
				</text:p>
            <text:p text:style-name="common-al">
            <text:span text:style-name="nadrukvet"> Besluitkenmerk: </text:span> 999900000878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3014973</meta:user-defined>
    <meta:user-defined meta:name="DCTERMS.abstract">Westfriesedijk 3 in Aartswoud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Westfriesedijk 3 in Aartswoud (ambtshalve) vervangen IBA door V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24026</meta:user-defined>
    <meta:user-defined meta:name="OVERHEIDop.WsbID/DC.identifier">wsb-2025-24026</meta:user-defined>
    <meta:user-defined meta:name="OVERHEIDop.versieInformatie"/>
  </office:meta>
</office:document-meta>
</file>