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infiltreren van water in de bodem ten behoeve van project nieuwbouw bedrijfshal ter plaatse van Hoorzik 3a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infiltreren van water in de bodem ten behoeve van project nieuwbouw bedrijfshal ter plaatse van Hoorzik 3a te Kerkdriel. 
</text:p>
            <text:p text:style-name="common-al">Zaaknummer: 107962
</text:p>
            <text:p text:style-name="common-al">DSO verzoeknummer: 2024092700226
</text:p>
            <text:p text:style-name="common-al">Start bezwaartermijn: 02-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2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2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2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962</meta:user-defined>
    <meta:user-defined meta:name="DCTERMS.abstract">het infiltreren van water in de bodem ten behoeve van project nieuwbouw bedrijfshal ter plaatse van Hoorzik 3a te Kerkdri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infiltreren van water in de bodem ten behoeve van project nieuwbouw bedrijfshal ter plaatse van Hoorzik 3a te Kerkdriel</meta:user-defined>
    <meta:user-defined meta:name="DCTERMS.W3CDTF/DCTERMS.available">2025-10-03</meta:user-defined>
    <meta:user-defined meta:name="DCTERMS.W3CDTF/OVERHEIDop.jaargang">2025</meta:user-defined>
    <meta:user-defined meta:name="OVERHEIDop.publicationIssue">24022</meta:user-defined>
    <meta:user-defined meta:name="OVERHEIDop.WsbID/DC.identifier">wsb-2025-24022</meta:user-defined>
    <meta:user-defined meta:name="OVERHEIDop.versieInformatie"/>
  </office:meta>
</office:document-meta>
</file>