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Paul Burkhardplantsoen 8 te Utrecht met code HDSR6930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Paul Burkhardplantsoen 8 te Utrecht.</text:p>
            <text:p text:style-name="common-al">In de periode tussen 20 oktober 2025 en 28 november 2025 wordt er grondwater onttrokken met een debiet van maximaal 1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02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2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2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506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Paul Burkhardplantsoen 8 te Utrecht met code HDSR693022</meta:user-defined>
    <meta:user-defined meta:name="DCTERMS.W3CDTF/DCTERMS.available">2025-10-03</meta:user-defined>
    <meta:user-defined meta:name="DCTERMS.W3CDTF/OVERHEIDop.jaargang">2025</meta:user-defined>
    <meta:user-defined meta:name="OVERHEIDop.publicationIssue">24020</meta:user-defined>
    <meta:user-defined meta:name="OVERHEIDop.WsbID/DC.identifier">wsb-2025-24020</meta:user-defined>
    <meta:user-defined meta:name="OVERHEIDop.versieInformatie"/>
  </office:meta>
</office:document-meta>
</file>