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ozen van hemelwater vanaf nieuw verhard oppervlak ter plaatse van Langstraat 1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hemelwater vanaf nieuw verhard oppervlak ter plaatse van Langstraat 14 te Driel buiten behandeling gelaten. 
</text:p>
            <text:p text:style-name="common-al">Zaaknummer: 290140
</text:p>
            <text:p text:style-name="common-al">DSO verzoeknummer: 2025082901169
</text:p>
            <text:p text:style-name="common-al">Start bezwaartermijn: 0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140</meta:user-defined>
    <meta:user-defined meta:name="DCTERMS.abstract">het lozen van hemelwater vanaf nieuw verhard oppervlak in secundair water ter plaatse van perceel Langstraat 14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ozen van hemelwater vanaf nieuw verhard oppervlak ter plaatse van Langstraat 14 te Driel</meta:user-defined>
    <meta:user-defined meta:name="DCTERMS.W3CDTF/DCTERMS.available">2025-10-03</meta:user-defined>
    <meta:user-defined meta:name="DCTERMS.W3CDTF/OVERHEIDop.jaargang">2025</meta:user-defined>
    <meta:user-defined meta:name="OVERHEIDop.publicationIssue">24019</meta:user-defined>
    <meta:user-defined meta:name="OVERHEIDop.WsbID/DC.identifier">wsb-2025-24019</meta:user-defined>
    <meta:user-defined meta:name="OVERHEIDop.versieInformatie"/>
  </office:meta>
</office:document-meta>
</file>