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Robert Planquettelaan 19 te Utrecht met code HDSR6930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Robert Planquettelaan 19 te Utrecht.</text:p>
            <text:p text:style-name="common-al">In de periode tussen 10 november 2025 en 19 december 2025 wordt er grondwater onttrokken met een debiet van maximaal 5 m³ per uur5.</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0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50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Robert Planquettelaan 19 te Utrecht met code HDSR693018</meta:user-defined>
    <meta:user-defined meta:name="DCTERMS.W3CDTF/DCTERMS.available">2025-10-03</meta:user-defined>
    <meta:user-defined meta:name="DCTERMS.W3CDTF/OVERHEIDop.jaargang">2025</meta:user-defined>
    <meta:user-defined meta:name="OVERHEIDop.publicationIssue">24018</meta:user-defined>
    <meta:user-defined meta:name="OVERHEIDop.WsbID/DC.identifier">wsb-2025-24018</meta:user-defined>
    <meta:user-defined meta:name="OVERHEIDop.versieInformatie"/>
  </office:meta>
</office:document-meta>
</file>