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realiseren van een wandelpad (Watersnoodroute) inclusief uitweg nabij Heerendijk 19 in Oude-Tonge</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1-10-2025 en geregistreerd onder zaaknummer  VTH202510-0054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4016</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016</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016</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10-0054</meta:user-defined>
    <meta:user-defined meta:name="DCTERMS.abstract">het realiseren van een wandelpad (Watersnoodroute) inclusief uitweg nabij Heerendijk 19 in Oude-Tonge</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realiseren van een wandelpad (Watersnoodroute) inclusief uitweg nabij Heerendijk 19 in Oude-Tonge</meta:user-defined>
    <meta:user-defined meta:name="DCTERMS.W3CDTF/DCTERMS.available">2025-10-03</meta:user-defined>
    <meta:user-defined meta:name="DCTERMS.W3CDTF/OVERHEIDop.jaargang">2025</meta:user-defined>
    <meta:user-defined meta:name="OVERHEIDop.publicationIssue">24016</meta:user-defined>
    <meta:user-defined meta:name="OVERHEIDop.WsbID/DC.identifier">wsb-2025-24016</meta:user-defined>
    <meta:user-defined meta:name="OVERHEIDop.versieInformatie"/>
  </office:meta>
</office:document-meta>
</file>