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brengen en begroeiing verwijderen langs noordzijde Niekerkerdiep nabij Niekerkerdiep 10 te Nie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september 2025. De aanvraag betreft ‘Beschoeiing aanbrengen en begroeiing verwijderen langs noordzijde Niekerkerdiep nabij Niekerkerdiep 10 te Nie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aanbrengen en begroeiing verwijderen langs noordzijde Niekerkerdiep nabij Niekerkerdiep 10 te Niekerk</meta:user-defined>
    <meta:user-defined meta:name="DCTERMS.W3CDTF/DCTERMS.available">2025-10-03</meta:user-defined>
    <meta:user-defined meta:name="DCTERMS.W3CDTF/OVERHEIDop.jaargang">2025</meta:user-defined>
    <meta:user-defined meta:name="OVERHEIDop.publicationIssue">24015</meta:user-defined>
    <meta:user-defined meta:name="OVERHEIDop.WsbID/DC.identifier">wsb-2025-24015</meta:user-defined>
    <meta:user-defined meta:name="OVERHEIDop.versieInformatie"/>
  </office:meta>
</office:document-meta>
</file>