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aanmeerpalen in een regionale waterkering bij Starnmeerdijk 33 in Star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1-10-2025
				</text:p>
            <text:p text:style-name="common-al">
            <text:span text:style-name="nadrukvet"> Zaaknummer: </text:span> 202510011500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401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1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1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0115008</meta:user-defined>
    <meta:user-defined meta:name="DCTERMS.abstract">het plaatsen van aanmeerpalen in een regionale waterkering bij Starnmeerdijk 33 in Starnme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aanmeerpalen in een regionale waterkering bij Starnmeerdijk 33 in Starnmeer</meta:user-defined>
    <meta:user-defined meta:name="DCTERMS.W3CDTF/DCTERMS.available">2025-10-03</meta:user-defined>
    <meta:user-defined meta:name="DCTERMS.W3CDTF/OVERHEIDop.jaargang">2025</meta:user-defined>
    <meta:user-defined meta:name="OVERHEIDop.publicationIssue">24014</meta:user-defined>
    <meta:user-defined meta:name="OVERHEIDop.WsbID/DC.identifier">wsb-2025-24014</meta:user-defined>
    <meta:user-defined meta:name="OVERHEIDop.versieInformatie"/>
  </office:meta>
</office:document-meta>
</file>