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nabij Kabeltracé 40727 in Steenwijk. De vergunning te verlenen tot 1 december 2025.</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omgevingsvergunning wateractiviteit verleend voor het tijdelijk onttrekken van grondwater in het werkingsgebied van een grondwaterlichaam ten behoeve van de aanleg van een elektriciteitskabel nabij Kabeltracé 40727 in Steenwijk (dossiernummer Z/25/070708). De vergunning is op 1 oktober 2025 verzonden naar de aanvrager.</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tijdelijk onttrekken van grondwater nabij Kabeltracé 40727 in Steenwijk. De vergunning te verlenen tot 1 december 2025.</meta:user-defined>
    <meta:user-defined meta:name="DCTERMS.W3CDTF/DCTERMS.available">2025-10-03</meta:user-defined>
    <meta:user-defined meta:name="DCTERMS.W3CDTF/OVERHEIDop.jaargang">2025</meta:user-defined>
    <meta:user-defined meta:name="OVERHEIDop.publicationIssue">24011</meta:user-defined>
    <meta:user-defined meta:name="OVERHEIDop.WsbID/DC.identifier">wsb-2025-24011</meta:user-defined>
    <meta:user-defined meta:name="OVERHEIDop.versieInformatie"/>
  </office:meta>
</office:document-meta>
</file>