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aalbeekweg 18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september 2025 een aanvraag ontvangen om een omgevingsvergunning voor een wateractiviteit voor het plaatsen van een hek binnen de onderhoudsstrook van een oppervlaktewaterlichaam A met natuurfunctie, ter plaatse van Paalbeekweg 18 te Epe. Het waterschap heeft de aanvraag geregistreerd onder zaaknummer Z2025-10-0001. Op een later moment zal het waterschap een besluit nemen op de aanvraag. Dit besluit zal bekend worden gemaakt en er zal een mogelijkheid zijn om de stukken in te zien en om bezwaar te maken als u het niet eens bent met het besluit.</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oktober 2025</text:p>
            <text:p text:style-name="common-al">Het nummer van de aanvraag is Z2025-10-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001</meta:user-defined>
    <meta:user-defined meta:name="DCTERMS.abstract">Aanvraag om een omgevingsvergunning voor een wateractiviteit voor het plaatsen van een hek binnen de onderhoudsstrook van een oppervlaktewaterlichaam A met natuurfunctie, ter plaatse van Paalbeekweg 18 te Epe.</meta:user-defined>
    <dc:language>nl</dc:language>
    <meta:user-defined meta:name="OVERHEIDop.locatietype/OVERHEIDop.gebiedsmarkering">Adres</meta:user-defined>
    <meta:user-defined meta:name="DC.title">Bekendmaking aanvraag om een omgevingsvergunning voor een wateractiviteit ter plaatse van Paalbeekweg 18 te Epe</meta:user-defined>
    <meta:user-defined meta:name="DCTERMS.W3CDTF/DCTERMS.available">2025-10-03</meta:user-defined>
    <meta:user-defined meta:name="DCTERMS.W3CDTF/OVERHEIDop.jaargang">2025</meta:user-defined>
    <meta:user-defined meta:name="OVERHEIDop.publicationIssue">24003</meta:user-defined>
    <meta:user-defined meta:name="OVERHEIDop.WsbID/DC.identifier">wsb-2025-24003</meta:user-defined>
    <meta:user-defined meta:name="OVERHEIDop.versieInformatie"/>
  </office:meta>
</office:document-meta>
</file>