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wijderen van bomen uit de tuin ter plaatse van Dijkdwarsstraat 29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wijderen van bomen uit de tuin ter plaatse van Dijkdwarsstraat 29 te Beneden-Leeuwen zijn niet vergunningsplichtig. 
</text:p>
            <text:p text:style-name="common-al">Zaaknummer: 292039
</text:p>
            <text:p text:style-name="common-al">DSO verzoeknummer: 202509140015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00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2039</meta:user-defined>
    <meta:user-defined meta:name="DCTERMS.abstract">het verwijderen van bomen uit de tuin ter plaatse van Dijkdwarsstraat 29 te Beneden-Lee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wijderen van bomen uit de tuin ter plaatse van Dijkdwarsstraat 29 te Beneden-Leeuw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24002</meta:user-defined>
    <meta:user-defined meta:name="OVERHEIDop.WsbID/DC.identifier">wsb-2025-24002</meta:user-defined>
    <meta:user-defined meta:name="OVERHEIDop.versieInformatie"/>
  </office:meta>
</office:document-meta>
</file>