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rainageleidingen, nabij de Oldenhuis Gratamaweg te Schoon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drainageleidingen in de landbouwpercelen kadastraal bekend als gemeente Schoonebeek, sectie C, nummers 4067 en 6365, nabij de Oldenhuis Gratamaweg te Schoonebeek.</text:p>
            <text:p text:style-name="common-al">De omgevingsvergunning is geregistreerd onder het volgende nummer: 68080.</text:p>
            <text:p text:style-name="common-al">De omgevingsvergunning is op 1 okto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novem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0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aanleggen drainageleidingen, nabij de Oldenhuis Gratamaweg te Schoonebeek</meta:user-defined>
    <meta:user-defined meta:name="DCTERMS.W3CDTF/DCTERMS.available">2025-10-03</meta:user-defined>
    <meta:user-defined meta:name="DCTERMS.W3CDTF/OVERHEIDop.jaargang">2025</meta:user-defined>
    <meta:user-defined meta:name="OVERHEIDop.publicationIssue">24001</meta:user-defined>
    <meta:user-defined meta:name="OVERHEIDop.WsbID/DC.identifier">wsb-2025-24001</meta:user-defined>
    <meta:user-defined meta:name="OVERHEIDop.versieInformatie"/>
  </office:meta>
</office:document-meta>
</file>