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Afwijzing wegenvergunning voor het plaatsen van kinderkoppen en beplanting in de wegberm ter plaatse van Bommelskoussedijk 10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kinderkoppen en beplanting in de wegberm ter plaatse van Bommelskoussedijk 10 in Klaaswaal een wegenvergunning af te wijzen.</text:p>
            <text:p text:style-name="common-al">Zaaknummer: VTH202412-0448</text:p>
            <text:p text:style-name="common-al">Start bezwaartermijn (6 weken): 04-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48</meta:user-defined>
    <meta:user-defined meta:name="DCTERMS.abstract">het plaatsen van kinderkoppen en beplanting in wegberm ter plaatse van Bommelskoussedijk 10 in Klaaswaal</meta:user-defined>
    <dc:language>nl</dc:language>
    <meta:user-defined meta:name="OVERHEIDop.locatietype/OVERHEIDop.gebiedsmarkering">Punt</meta:user-defined>
    <meta:user-defined meta:name="DC.title">Waterschap Hollandse Delta - Afwijzing wegenvergunning voor het plaatsen van kinderkoppen en beplanting in de wegberm ter plaatse van Bommelskoussedijk 10 in Klaaswaal</meta:user-defined>
    <meta:user-defined meta:name="DCTERMS.W3CDTF/DCTERMS.available">2025-02-03</meta:user-defined>
    <meta:user-defined meta:name="DCTERMS.W3CDTF/OVERHEIDop.jaargang">2025</meta:user-defined>
    <meta:user-defined meta:name="OVERHEIDop.publicationIssue">2400</meta:user-defined>
    <meta:user-defined meta:name="OVERHEIDop.WsbID/DC.identifier">wsb-2025-2400</meta:user-defined>
    <meta:user-defined meta:name="OVERHEIDop.versieInformatie"/>
  </office:meta>
</office:document-meta>
</file>