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a. het plaatsen van units voor huisvesting in de beschermingszone van een primaire waterkering ter plaatse van Waaldijk 29 te Zuilichem; b. Het aanbrengen van verharding in de beschermingszone van een primaire waterkerin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a. het plaatsen van units voor huisvesting in de beschermingszone van een primaire waterkering ter plaatse van Waaldijk 29 te Zuilichem; b. Het aanbrengen van verharding in de beschermingszone van een primaire waterkering. 
</text:p>
            <text:p text:style-name="common-al">Zaaknummer: 107984
</text:p>
            <text:p text:style-name="common-al">DSO verzoeknummer: 2024082900293
</text:p>
            <text:p text:style-name="common-al">Start bezwaartermijn: 07-01-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40</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0</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0</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107984</meta:user-defined>
    <meta:user-defined meta:name="DCTERMS.abstract">het plaatsen van units voor huisvesting in de beschermingszone van een primaire waterkering ter plaatse van de Waaldijk 29 te Zuiliche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a. het plaatsen van units voor huisvesting in de beschermingszone van een primaire waterkering ter plaatse van Waaldijk 29 te Zuilichem; b. Het aanbrengen van verharding in de beschermingszone van een primaire waterkering</meta:user-defined>
    <meta:user-defined meta:name="DCTERMS.W3CDTF/DCTERMS.available">2025-01-08</meta:user-defined>
    <meta:user-defined meta:name="DCTERMS.W3CDTF/OVERHEIDop.jaargang">2025</meta:user-defined>
    <meta:user-defined meta:name="OVERHEIDop.publicationIssue">240</meta:user-defined>
    <meta:user-defined meta:name="OVERHEIDop.WsbID/DC.identifier">wsb-2025-240</meta:user-defined>
    <meta:user-defined meta:name="OVERHEIDop.versieInformatie"/>
  </office:meta>
</office:document-meta>
</file>