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64</text:p>
            <text:p text:style-name="common-al">Dijkgraaf en hoogheemraden van Delfland hebben het besluit genomen om een omgevingsvergunning wateractiviteit te verlenen voor het uitvoeren van een tweetal boogboringen in de beschermingszone van een regionale waterkering en onder een tweetal duikers op de locatie ter hoogte van Arckelweg 2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64</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5-10-03</meta:user-defined>
    <meta:user-defined meta:name="DCTERMS.W3CDTF/OVERHEIDop.jaargang">2025</meta:user-defined>
    <meta:user-defined meta:name="OVERHEIDop.externeBijlage">Z-25-134964 omgevingsvergunning wateractiviteit|exb-2025-35789</meta:user-defined>
    <meta:user-defined meta:name="OVERHEIDop.publicationIssue">23999</meta:user-defined>
    <meta:user-defined meta:name="OVERHEIDop.WsbID/DC.identifier">wsb-2025-23999</meta:user-defined>
    <meta:user-defined meta:name="OVERHEIDop.versieInformatie"/>
  </office:meta>
</office:document-meta>
</file>