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hemelwaterafvoer ter plaatse van Ring 4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hemelwaterafvoer ter plaatse van Ring 4 in Simonshaven. een water- en wegenvergunning te verlenen.</text:p>
            <text:p text:style-name="common-al">Zaaknummer: VTH202506-0331</text:p>
            <text:p text:style-name="common-al">Start bezwaartermijn (6 weken): 03-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9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331</meta:user-defined>
    <meta:user-defined meta:name="DCTERMS.abstract">het realiseren van een hemelwaterafvoer ter plaatse van Ring 4 in Simonsha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realiseren van een hemelwaterafvoer ter plaatse van Ring 4 in Simonshaven</meta:user-defined>
    <meta:user-defined meta:name="DCTERMS.W3CDTF/DCTERMS.available">2025-10-03</meta:user-defined>
    <meta:user-defined meta:name="DCTERMS.W3CDTF/OVERHEIDop.jaargang">2025</meta:user-defined>
    <meta:user-defined meta:name="OVERHEIDop.publicationIssue">23997</meta:user-defined>
    <meta:user-defined meta:name="OVERHEIDop.WsbID/DC.identifier">wsb-2025-23997</meta:user-defined>
    <meta:user-defined meta:name="OVERHEIDop.versieInformatie"/>
  </office:meta>
</office:document-meta>
</file>