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 oktober 2025 een aanvraag voor een Omgevingsvergunning. De aanvraag is gedaan voor het maken van persingen en het leggen van een kabel ter hoogte van Staverdense beek 21 te Biddinghuizen. De aanvraag is geregistreerd onder zaaknummer 101612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99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9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9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128 | WPRC-1618021002-6</meta:user-defined>
    <meta:user-defined meta:name="DCTERMS.abstract">een aanvraag voor het maken van persingen en het leggen van een kabel ter hoogte van Staverdense beek 21 te Biddinghuizen</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0-03</meta:user-defined>
    <meta:user-defined meta:name="DCTERMS.W3CDTF/OVERHEIDop.jaargang">2025</meta:user-defined>
    <meta:user-defined meta:name="OVERHEIDop.publicationIssue">23996</meta:user-defined>
    <meta:user-defined meta:name="OVERHEIDop.WsbID/DC.identifier">wsb-2025-23996</meta:user-defined>
    <meta:user-defined meta:name="OVERHEIDop.versieInformatie"/>
  </office:meta>
</office:document-meta>
</file>