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september 2025 een aanvraag voor een Omgevingsvergunning. De aanvraag is gedaan voor het plaatsen van bomen en beplanting ter hoogte van Kustzone Poort/Duin in Almere. De aanvraag is geregistreerd onder zaaknummer 101612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27 | WPRC-534968754-13</meta:user-defined>
    <meta:user-defined meta:name="DCTERMS.abstract">een aanvraag voor het plaatsen van bomen en beplanting ter hoogte van Kustzone Poort/Duin in Almere</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95</meta:user-defined>
    <meta:user-defined meta:name="OVERHEIDop.WsbID/DC.identifier">wsb-2025-23995</meta:user-defined>
    <meta:user-defined meta:name="OVERHEIDop.versieInformatie"/>
  </office:meta>
</office:document-meta>
</file>