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nabij Holthe 60-P-1 in Beil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Waterschap Drents Overijsselse Delta een omgevingsvergunning wateractiviteit verleend voor het graven binnen de beperkingengebieden van A-oppervlaktewaterlichamen WLHK_B en WLHK_CC (Linthorst Homankanaal) en van overige waterkering 9224 voor het aanleggen van een vispassage nabij Holthe 60-P-1 in Beilen (dossiernummer Z/25/070637). De vergunning is op 1 oktober 2025 verzonden naar de aanvrager.</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nabij Holthe 60-P-1 in Beilen</meta:user-defined>
    <meta:user-defined meta:name="DCTERMS.W3CDTF/DCTERMS.available">2025-10-03</meta:user-defined>
    <meta:user-defined meta:name="DCTERMS.W3CDTF/OVERHEIDop.jaargang">2025</meta:user-defined>
    <meta:user-defined meta:name="OVERHEIDop.publicationIssue">23994</meta:user-defined>
    <meta:user-defined meta:name="OVERHEIDop.WsbID/DC.identifier">wsb-2025-23994</meta:user-defined>
    <meta:user-defined meta:name="OVERHEIDop.versieInformatie"/>
  </office:meta>
</office:document-meta>
</file>