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een sondering nabij de Rijnstrangenweg 19 in Gro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een sondering </text:p>
            <text:p text:style-name="common-al">Locatie: nabij Rijnstangen 19 in Groessen</text:p>
            <text:p text:style-name="common-al">Zaaknummer: DSO2025082701351</text:p>
            <text:p text:style-name="common-al">Datum bekendmaking besluit: 1 okto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99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9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uitvoeren van een sondering nabij de Rijnstrangenweg 19 in Groessen.</meta:user-defined>
    <meta:user-defined meta:name="DCTERMS.W3CDTF/DCTERMS.available">2025-10-03</meta:user-defined>
    <meta:user-defined meta:name="DCTERMS.W3CDTF/OVERHEIDop.jaargang">2025</meta:user-defined>
    <meta:user-defined meta:name="OVERHEIDop.publicationIssue">23992</meta:user-defined>
    <meta:user-defined meta:name="OVERHEIDop.WsbID/DC.identifier">wsb-2025-23992</meta:user-defined>
    <meta:user-defined meta:name="OVERHEIDop.versieInformatie"/>
  </office:meta>
</office:document-meta>
</file>