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6252) Aanvraag omgevingsvergunning voor een wateractiviteit het aanleggen van een vloeistofleiding in het vastgesteld profiel van vrije ruimte onder a-water GE1. De werkzaamheden vinden plaats  in de buurt van in de buurt van Gender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september 2025 een aanvraag voor een vergunning in het kader van de Omgevingswet voor een wateractiviteit ontvangen voor het aanleggen van een vloeistofleiding in het vastgesteld profiel van vrije ruimte GE1 . De werkzaamheden vinden plaats in de buurt van Genderstraat in Veldhoven. De aanvraag is geregistreerd met zaaknummer 05393462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625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9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6252</meta:user-defined>
    <meta:user-defined meta:name="DCTERMS.abstract">Aanleggen vloeistofleiding in het profiel van vrije ruimte GE1 Genderstraat in Veldhoven</meta:user-defined>
    <dc:language>nl</dc:language>
    <meta:user-defined meta:name="OVERHEIDop.locatietype/OVERHEIDop.gebiedsmarkering">Punt</meta:user-defined>
    <meta:user-defined meta:name="OVERHEIDop.locatietype/OVERHEIDop.gebiedsmarkering">Vlak</meta:user-defined>
    <meta:user-defined meta:name="DC.title">(0539346252) Aanvraag omgevingsvergunning voor een wateractiviteit het aanleggen van een vloeistofleiding in het vastgesteld profiel van vrije ruimte onder a-water GE1. De werkzaamheden vinden plaats  in de buurt van in de buurt van Genderstraat in Veldhoven</meta:user-defined>
    <meta:user-defined meta:name="DCTERMS.W3CDTF/DCTERMS.available">2025-10-03</meta:user-defined>
    <meta:user-defined meta:name="DCTERMS.W3CDTF/OVERHEIDop.jaargang">2025</meta:user-defined>
    <meta:user-defined meta:name="OVERHEIDop.publicationIssue">23991</meta:user-defined>
    <meta:user-defined meta:name="OVERHEIDop.WsbID/DC.identifier">wsb-2025-23991</meta:user-defined>
    <meta:user-defined meta:name="OVERHEIDop.versieInformatie"/>
  </office:meta>
</office:document-meta>
</file>