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twee secundaire watergangen en het ter compensatie verbreden van een watergang bij Overleek 19A i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9-2025
				</text:p>
            <text:p text:style-name="common-al">
            <text:span text:style-name="nadrukvet"> Zaaknummer: </text:span> 20250910144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99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014452</meta:user-defined>
    <meta:user-defined meta:name="DCTERMS.abstract">het dempen van twee secundaire watergangen en het ter compensatie verbreden van een watergang bij Overleek 19A in Monnick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twee secundaire watergangen en het ter compensatie verbreden van een watergang bij Overleek 19A in Monnickendam</meta:user-defined>
    <meta:user-defined meta:name="DCTERMS.W3CDTF/DCTERMS.available">2025-10-03</meta:user-defined>
    <meta:user-defined meta:name="DCTERMS.W3CDTF/OVERHEIDop.jaargang">2025</meta:user-defined>
    <meta:user-defined meta:name="OVERHEIDop.publicationIssue">23990</meta:user-defined>
    <meta:user-defined meta:name="OVERHEIDop.WsbID/DC.identifier">wsb-2025-23990</meta:user-defined>
    <meta:user-defined meta:name="OVERHEIDop.versieInformatie"/>
  </office:meta>
</office:document-meta>
</file>