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uitvoeren van bodemonderzoek ten behoeve van dijkversterking ter plaatse van Schuddebeursedijk in Simonshav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uitvoeren van bodemonderzoek ten behoeve van dijkversterking ter plaatse van Schuddebeursedijk in Simonshaven. een water- en wegenvergunning te verlenen.</text:p>
            <text:p text:style-name="common-al">Zaaknummer: VTH202509-0005</text:p>
            <text:p text:style-name="common-al">Start bezwaartermijn (6 weken): 03-10-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989</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89</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89</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9-0005</meta:user-defined>
    <meta:user-defined meta:name="DCTERMS.abstract">het uitvoeren van bodemonderzoek ten behoeve van dijkversterking ter plaatse van Schuddebeursedijk in Simonshaven</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 en wegenvergunning voor het uitvoeren van bodemonderzoek ten behoeve van dijkversterking ter plaatse van Schuddebeursedijk in Simonshaven</meta:user-defined>
    <meta:user-defined meta:name="DCTERMS.W3CDTF/DCTERMS.available">2025-10-03</meta:user-defined>
    <meta:user-defined meta:name="DCTERMS.W3CDTF/OVERHEIDop.jaargang">2025</meta:user-defined>
    <meta:user-defined meta:name="OVERHEIDop.publicationIssue">23989</meta:user-defined>
    <meta:user-defined meta:name="OVERHEIDop.WsbID/DC.identifier">wsb-2025-23989</meta:user-defined>
    <meta:user-defined meta:name="OVERHEIDop.versieInformatie"/>
  </office:meta>
</office:document-meta>
</file>