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nabij Baltussenweg te Driel in deelraject Elden-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nabij Baltussenweg te Driel in deelraject Elden-Heteren 
</text:p>
            <text:p text:style-name="common-al">Zaaknummer: 295072
</text:p>
            <text:p text:style-name="common-al">DSO verzoeknummer: 2025093000415
</text:p>
            <text:p text:style-name="common-al">Ontvangst aanvraag: 3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072</meta:user-defined>
    <meta:user-defined meta:name="DCTERMS.abstract">het uitvoeren van bodemonderzoek nabij Baltussenweg te Driel in deelraject Elden-He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nabij Baltussenweg te Driel in deelraject Elden-Heter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86</meta:user-defined>
    <meta:user-defined meta:name="OVERHEIDop.WsbID/DC.identifier">wsb-2025-23986</meta:user-defined>
    <meta:user-defined meta:name="OVERHEIDop.versieInformatie"/>
  </office:meta>
</office:document-meta>
</file>