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onderhouden van een dam met duiker in waterloop WL00646, nabij de Ootmarsumseweg in Reu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onderhouden van een dam met duiker in waterloop WL00646, gelegen op het perceel kadastraal bekend als gemeente Tubbergen, sectie Q, nummer 1542, nabij de Ootmarsumseweg in Reutum.</text:p>
            <text:p text:style-name="common-al">De omgevingsvergunning is geregistreerd onder het volgende nummer: 59764.</text:p>
            <text:p text:style-name="common-al">De omgevingsvergunning is op 1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aanbrengen en onderhouden van een dam met duiker in waterloop WL00646, nabij de Ootmarsumseweg in Reutum</meta:user-defined>
    <meta:user-defined meta:name="DCTERMS.W3CDTF/DCTERMS.available">2025-10-03</meta:user-defined>
    <meta:user-defined meta:name="DCTERMS.W3CDTF/OVERHEIDop.jaargang">2025</meta:user-defined>
    <meta:user-defined meta:name="OVERHEIDop.publicationIssue">23984</meta:user-defined>
    <meta:user-defined meta:name="OVERHEIDop.WsbID/DC.identifier">wsb-2025-23984</meta:user-defined>
    <meta:user-defined meta:name="OVERHEIDop.versieInformatie"/>
  </office:meta>
</office:document-meta>
</file>