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514 voor het aanbrengen en hebben van een gasleiding nabij Emmakade 55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open sleuf verwijderen en aanbrengen en hebben van een PE100 SDR11 30 mbar gasleiding Ø 160 mm en PE100 SDR11 mantelbuizen Ø 250 mm binnen de kern- en beschermingszone van een regionale kering binnen de Amsterdamse Bos nabij Emmakade 55 te Amstel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9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514 voor het aanbrengen en hebben van een gasleiding nabij Emmakade 55 te Amstelveen.</meta:user-defined>
    <meta:user-defined meta:name="OVERHEIDop.datumEindeReactietermijn">2025-11-13</meta:user-defined>
    <meta:user-defined meta:name="OVERHEIDop.TilID/OVERHEIDop.terinzageleggingOP">til-2025-33946</meta:user-defined>
    <meta:user-defined meta:name="DCTERMS.W3CDTF/DCTERMS.available">2025-10-03</meta:user-defined>
    <meta:user-defined meta:name="DCTERMS.W3CDTF/OVERHEIDop.jaargang">2025</meta:user-defined>
    <meta:user-defined meta:name="OVERHEIDop.publicationIssue">23983</meta:user-defined>
    <meta:user-defined meta:name="OVERHEIDop.WsbID/DC.identifier">wsb-2025-23983</meta:user-defined>
    <meta:user-defined meta:name="OVERHEIDop.versieInformatie"/>
  </office:meta>
</office:document-meta>
</file>