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nieuwen en ophogen van bestaande koepad achter stal, ter hoogte van de Brandlichterweg 97 te Dene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nieuwen en ophogen van het bestaande koepad achter de stal. Het koepad ligt binnen het beperkingengebied van waterloop met nummer WL06498, op het perceel kadastraal bekend als gemeente Denekamp, sectie P, nummer 476, ter hoogte van de Brandlichterweg 97 te Denekamp.</text:p>
            <text:p text:style-name="common-al">De omgevingsvergunning is geregistreerd onder het volgende nummer: 57388.</text:p>
            <text:p text:style-name="common-al">De omgevingsvergunning is op 1 okto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nov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98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8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8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vernieuwen en ophogen van bestaande koepad achter stal, ter hoogte van de Brandlichterweg 97 te Denekamp</meta:user-defined>
    <meta:user-defined meta:name="DCTERMS.W3CDTF/DCTERMS.available">2025-10-03</meta:user-defined>
    <meta:user-defined meta:name="DCTERMS.W3CDTF/OVERHEIDop.jaargang">2025</meta:user-defined>
    <meta:user-defined meta:name="OVERHEIDop.publicationIssue">23982</meta:user-defined>
    <meta:user-defined meta:name="OVERHEIDop.WsbID/DC.identifier">wsb-2025-23982</meta:user-defined>
    <meta:user-defined meta:name="OVERHEIDop.versieInformatie"/>
  </office:meta>
</office:document-meta>
</file>