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094 verleende vergunning voor het trekken en opnieuw plaatsen van een aantal palen bij de bestaande steigers in de regionale waterkering nabij Piet Kuiperlaan 53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19511</meta:user-defined>
    <meta:user-defined meta:name="DCTERMS.abstract">het trekken en opnieuw plaatsen van een aantal palen bij de bestaande steigers in de regionale waterkering nabij Piet Kuiperlaan 53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5094 verleende vergunning voor het trekken en opnieuw plaatsen van een aantal palen bij de bestaande steigers in de regionale waterkering nabij Piet Kuiperlaan 53 in Westknollen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98</meta:user-defined>
    <meta:user-defined meta:name="OVERHEIDop.WsbID/DC.identifier">wsb-2025-2398</meta:user-defined>
    <meta:user-defined meta:name="OVERHEIDop.versieInformatie"/>
  </office:meta>
</office:document-meta>
</file>