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bestaande vismigratie barrière bij Overlaat Noorddijkermeden ST1508 in de Middensloot WL01242. De locatie is plaatselijk bekend als nabij Akkerhuisweg 3 te Weers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de bestaande vismigratie barrière bij de Overlaat Noorddijkermeden ST1508 in de Middensloot WL01242. De werkzaamheden omvatten in hoofdlijnen: De aanleg van de nieuwe vispassage en het verwijderen van de bestaande stuw. Deze werkzaamheden worden uitgevoerd in het de kadastrale perceel gemeente Weerselo, sectie T, nummer 814. De locatie is plaatselijk bekend als nabij Akkerhuisweg 3 te Weerselo.</text:p>
            <text:p text:style-name="common-al">De omgevingsvergunning is geregistreerd onder het volgende nummer: 52174.</text:p>
            <text:p text:style-name="common-al">De omgevingsvergunning is op 1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7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vangen bestaande vismigratie barrière bij Overlaat Noorddijkermeden ST1508 in de Middensloot WL01242. De locatie is plaatselijk bekend als nabij Akkerhuisweg 3 te Weerselo</meta:user-defined>
    <meta:user-defined meta:name="DCTERMS.W3CDTF/DCTERMS.available">2025-10-03</meta:user-defined>
    <meta:user-defined meta:name="DCTERMS.W3CDTF/OVERHEIDop.jaargang">2025</meta:user-defined>
    <meta:user-defined meta:name="OVERHEIDop.publicationIssue">23973</meta:user-defined>
    <meta:user-defined meta:name="OVERHEIDop.WsbID/DC.identifier">wsb-2025-23973</meta:user-defined>
    <meta:user-defined meta:name="OVERHEIDop.versieInformatie"/>
  </office:meta>
</office:document-meta>
</file>