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ontmoetingspunt voor jongeren nabij Strijenseweg 120 in 's-Gravende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ontmoetingspunt voor jongeren nabij Strijenseweg 120 in 's-Gravendeel. een water- en wegenvergunning te verlenen.</text:p>
            <text:p text:style-name="common-al">Zaaknummer: VTH202508-0136</text:p>
            <text:p text:style-name="common-al">Start bezwaartermijn (6 weken): 0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9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136</meta:user-defined>
    <meta:user-defined meta:name="DCTERMS.abstract">Het realiseren van een ontmoetingspunt voor jongeren nabij Strijenseweg 120 in 's-Gravendeel</meta:user-defined>
    <dc:language>nl</dc:language>
    <meta:user-defined meta:name="OVERHEIDop.locatietype/OVERHEIDop.gebiedsmarkering">Punt</meta:user-defined>
    <meta:user-defined meta:name="DC.title">Waterschap Hollandse Delta - water- en wegenvergunning voor het realiseren van een ontmoetingspunt voor jongeren nabij Strijenseweg 120 in 's-Gravendeel</meta:user-defined>
    <meta:user-defined meta:name="DCTERMS.W3CDTF/DCTERMS.available">2025-10-03</meta:user-defined>
    <meta:user-defined meta:name="DCTERMS.W3CDTF/OVERHEIDop.jaargang">2025</meta:user-defined>
    <meta:user-defined meta:name="OVERHEIDop.publicationIssue">23972</meta:user-defined>
    <meta:user-defined meta:name="OVERHEIDop.WsbID/DC.identifier">wsb-2025-23972</meta:user-defined>
    <meta:user-defined meta:name="OVERHEIDop.versieInformatie"/>
  </office:meta>
</office:document-meta>
</file>