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schoeiing ten behoeve van bescherming van de oever tegen afkalving door erosie ter plaatse van Neerpolderseweg 7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schoeiing ten behoeve van bescherming van de oever tegen afkalving door erosie ter plaatse van Neerpolderseweg 78 te Giessenburg 
</text:p>
            <text:p text:style-name="common-al">Zaaknummer: 295281
</text:p>
            <text:p text:style-name="common-al">DSO verzoeknummer: 2025093002018
</text:p>
            <text:p text:style-name="common-al">Ontvangst aanvraag: 3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7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281</meta:user-defined>
    <meta:user-defined meta:name="DCTERMS.abstract">het aanbrengen van beschoeiing ten behoeve van bescherming van de oever tegen afkalving door erosie ter plaatse van Neerpolderseweg 78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schoeiing ten behoeve van bescherming van de oever tegen afkalving door erosie ter plaatse van Neerpolderseweg 78 te Giessenburg</meta:user-defined>
    <meta:user-defined meta:name="DCTERMS.W3CDTF/DCTERMS.available">2025-10-03</meta:user-defined>
    <meta:user-defined meta:name="DCTERMS.W3CDTF/OVERHEIDop.jaargang">2025</meta:user-defined>
    <meta:user-defined meta:name="OVERHEIDop.publicationIssue">23971</meta:user-defined>
    <meta:user-defined meta:name="OVERHEIDop.WsbID/DC.identifier">wsb-2025-23971</meta:user-defined>
    <meta:user-defined meta:name="OVERHEIDop.versieInformatie"/>
  </office:meta>
</office:document-meta>
</file>