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3360) Aanvraag omgevingsvergunning voor een wateractiviteit het aanleggen van een vloeistofleiding onder a-water BZ63. De werkzaamheden vinden plaats in de buurt van Leeuwenakker 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januari 2025 een aanvraag voor een vergunning in het kader van de Omgevingswet voor een wateractiviteit ontvangen voor het aanleggen van een vloeistofleiding door middel van een gestuurde boring onder a-water BZ63(profiel van vrije ruimte). De werkzaamheden vinden plaats in de buurt van Leeuwenakker 2 in Oost West en Middelbeers. De aanvraag is geregistreerd met zaaknummer 05392933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33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3360</meta:user-defined>
    <meta:user-defined meta:name="DCTERMS.abstract">Aanleg vloeistofleiding door middel van een gestuurde boring onder a-water BZ63 - Leeuwenakker 2 in Oost West en Middelbeers </meta:user-defined>
    <dc:language>nl</dc:language>
    <meta:user-defined meta:name="OVERHEIDop.locatietype/OVERHEIDop.gebiedsmarkering">Punt</meta:user-defined>
    <meta:user-defined meta:name="OVERHEIDop.locatietype/OVERHEIDop.gebiedsmarkering">Vlak</meta:user-defined>
    <meta:user-defined meta:name="DC.title">(0539293360) Aanvraag omgevingsvergunning voor een wateractiviteit het aanleggen van een vloeistofleiding onder a-water BZ63. De werkzaamheden vinden plaats in de buurt van Leeuwenakker 2 in Oost West en Middelbeers</meta:user-defined>
    <meta:user-defined meta:name="DCTERMS.W3CDTF/DCTERMS.available">2025-02-03</meta:user-defined>
    <meta:user-defined meta:name="DCTERMS.W3CDTF/OVERHEIDop.jaargang">2025</meta:user-defined>
    <meta:user-defined meta:name="OVERHEIDop.publicationIssue">2397</meta:user-defined>
    <meta:user-defined meta:name="OVERHEIDop.WsbID/DC.identifier">wsb-2025-2397</meta:user-defined>
    <meta:user-defined meta:name="OVERHEIDop.versieInformatie"/>
  </office:meta>
</office:document-meta>
</file>