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tijdelijke duiker in primair water 133138 ten behoeve van bereikbaarheid eiland nabij Achtmorgenstraat te Buren, sectie P nummer 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tijdelijke duiker in primair water 133138 ten behoeve van bereikbaarheid eiland nabij Achtmorgenstraat te Buren, sectie P nummer 12. 
</text:p>
            <text:p text:style-name="common-al">Zaaknummer: 284627
</text:p>
            <text:p text:style-name="common-al">DSO verzoeknummer: 2025080100693
</text:p>
            <text:p text:style-name="common-al">Start bezwaartermijn: 02-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627</meta:user-defined>
    <meta:user-defined meta:name="DCTERMS.abstract">leggen tijdelijke duiker in primair water 133138 ten behoeve van bereikbaarheid eiland nabij Achtmorgenstraat te Buren, Buren sectie P nummer 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tijdelijke duiker in primair water 133138 ten behoeve van bereikbaarheid eiland nabij Achtmorgenstraat te Buren, sectie P nummer 12</meta:user-defined>
    <meta:user-defined meta:name="DCTERMS.W3CDTF/DCTERMS.available">2025-10-03</meta:user-defined>
    <meta:user-defined meta:name="DCTERMS.W3CDTF/OVERHEIDop.jaargang">2025</meta:user-defined>
    <meta:user-defined meta:name="OVERHEIDop.publicationIssue">23969</meta:user-defined>
    <meta:user-defined meta:name="OVERHEIDop.WsbID/DC.identifier">wsb-2025-23969</meta:user-defined>
    <meta:user-defined meta:name="OVERHEIDop.versieInformatie"/>
  </office:meta>
</office:document-meta>
</file>