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ngen van een dakkapel en het bouwen van een aanbouw ter plaatse van Binnendams 10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ngen van een dakkapel en het bouwen van een aanbouw ter plaatse van Binnendams 108 te Hardinxveld-Giessendam 
</text:p>
            <text:p text:style-name="common-al">Zaaknummer: 295279
</text:p>
            <text:p text:style-name="common-al">DSO verzoeknummer: 2025093001947
</text:p>
            <text:p text:style-name="common-al">Ontvangst aanvraag: 3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6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279</meta:user-defined>
    <meta:user-defined meta:name="DCTERMS.abstract">het verlengen van een dakkapel en het bouwen van een aanbouw ter plaatse van Binnendams 108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ngen van een dakkapel en het bouwen van een aanbouw ter plaatse van Binnendams 108 te Hardinxveld-Giessendam</meta:user-defined>
    <meta:user-defined meta:name="DCTERMS.W3CDTF/DCTERMS.available">2025-10-03</meta:user-defined>
    <meta:user-defined meta:name="DCTERMS.W3CDTF/OVERHEIDop.jaargang">2025</meta:user-defined>
    <meta:user-defined meta:name="OVERHEIDop.publicationIssue">23968</meta:user-defined>
    <meta:user-defined meta:name="OVERHEIDop.WsbID/DC.identifier">wsb-2025-23968</meta:user-defined>
    <meta:user-defined meta:name="OVERHEIDop.versieInformatie"/>
  </office:meta>
</office:document-meta>
</file>