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in de beschermingszone van een regionale waterkering t.p.v. Lingedijk 50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in de beschermingszone van een regionale waterkering t.p.v. Lingedijk 50 te Buurmalsen. 
</text:p>
            <text:p text:style-name="common-al">Zaaknummer: 280535
</text:p>
            <text:p text:style-name="common-al">DSO verzoeknummer: 2025071700005
</text:p>
            <text:p text:style-name="common-al">Start bezwaartermijn: 02-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535</meta:user-defined>
    <meta:user-defined meta:name="DCTERMS.abstract">het realiseren van een aanbouw in de beschermingszone van een regionale waterkering t.p.v. Lingedijk 50 te Buurmalsen</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realiseren van een aanbouw in de beschermingszone van een regionale waterkering t.p.v. Lingedijk 50 te Buurmalsen</meta:user-defined>
    <meta:user-defined meta:name="DCTERMS.W3CDTF/DCTERMS.available">2025-10-03</meta:user-defined>
    <meta:user-defined meta:name="DCTERMS.W3CDTF/OVERHEIDop.jaargang">2025</meta:user-defined>
    <meta:user-defined meta:name="OVERHEIDop.publicationIssue">23966</meta:user-defined>
    <meta:user-defined meta:name="OVERHEIDop.WsbID/DC.identifier">wsb-2025-23966</meta:user-defined>
    <meta:user-defined meta:name="OVERHEIDop.versieInformatie"/>
  </office:meta>
</office:document-meta>
</file>