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Korte Stammerdijk Weesp - AGV - WN2025-004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Stammerdijk Weesp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9-2025 en geregistreerd onder zaaknummer WN2025-0042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9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42</meta:user-defined>
    <meta:user-defined meta:name="DCTERMS.abstract">Omgevingsvergunning water, Van den Heuvel Aannemingsbedrijf B.V. , ter hoogte van Korte Stammerdijk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Korte Stammerdijk Weesp - AGV - WN2025-004242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62</meta:user-defined>
    <meta:user-defined meta:name="OVERHEIDop.WsbID/DC.identifier">wsb-2025-23962</meta:user-defined>
    <meta:user-defined meta:name="OVERHEIDop.versieInformatie"/>
  </office:meta>
</office:document-meta>
</file>