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1591 Bekendmaking Vergunning Omgevingswet voor een wateractiviteit - plaatsen stuw in a-water ZL32 in de buurt van Kruishoeveweg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stuw in a-water ZL32 in de buurt van Kruishoeveweg in Vught.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9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1591</meta:user-defined>
    <meta:user-defined meta:name="DCTERMS.abstract">VED - plaatsen stuw in a-water ZL32 in de buurt van Kruishoeveweg in Vught</meta:user-defined>
    <dc:language>nl</dc:language>
    <meta:user-defined meta:name="OVERHEIDop.locatietype/OVERHEIDop.gebiedsmarkering">Punt</meta:user-defined>
    <meta:user-defined meta:name="OVERHEIDop.locatietype/OVERHEIDop.gebiedsmarkering">Vlak</meta:user-defined>
    <meta:user-defined meta:name="DC.title">0539291591 Bekendmaking Vergunning Omgevingswet voor een wateractiviteit - plaatsen stuw in a-water ZL32 in de buurt van Kruishoeveweg in Vught</meta:user-defined>
    <meta:user-defined meta:name="DCTERMS.W3CDTF/DCTERMS.available">2025-02-03</meta:user-defined>
    <meta:user-defined meta:name="OVERHEIDop.externeBijlage">Verleende vergunning|exb-2025-4097</meta:user-defined>
    <meta:user-defined meta:name="DCTERMS.W3CDTF/OVERHEIDop.jaargang">2025</meta:user-defined>
    <meta:user-defined meta:name="OVERHEIDop.publicationIssue">2396</meta:user-defined>
    <meta:user-defined meta:name="OVERHEIDop.WsbID/DC.identifier">wsb-2025-2396</meta:user-defined>
    <meta:user-defined meta:name="OVERHEIDop.versieInformatie"/>
  </office:meta>
</office:document-meta>
</file>