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nabij Harsenhorsterweg 2 in Wilsum. De vergunning te verlenen tot 31 december 2025 voor het dempen van de oppervlaktewaterlicham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het dagelijks bestuur van Waterschap Drents Overijsselse Delta een omgevingsvergunning wateractiviteit verleend het dempen diverse overige oppervlaktewaterlichamen binnen het beperkingengebied van een grondwaterlichaam en het (ver)graven van diverse A- en B-oppervlaktewaterlichamen binnen het beperkingengebied van een oppervlaktewaterlichaam en een grondwaterlichaam nabij Harsenhorsterweg 2 in Wilsum (dossiernummer Z/25/070866). De vergunning is op 1 oktober 2025 verzonden naar de aanvrager.</text:p>
            <text:p text:style-name="common-al">
            <text:span text:style-name="nadrukvet">Informatie </text:span>
          </text:p>
            <text:p text:style-name="common-al">De omgevingsvergunning wateractiviteit en de daarbij behorende stukken liggen vanaf  26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95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nabij Harsenhorsterweg 2 in Wilsum. De vergunning te verlenen tot 31 december 2025 voor het dempen van de oppervlaktewaterlichamen.</meta:user-defined>
    <meta:user-defined meta:name="DCTERMS.W3CDTF/DCTERMS.available">2025-10-03</meta:user-defined>
    <meta:user-defined meta:name="DCTERMS.W3CDTF/OVERHEIDop.jaargang">2025</meta:user-defined>
    <meta:user-defined meta:name="OVERHEIDop.publicationIssue">23959</meta:user-defined>
    <meta:user-defined meta:name="OVERHEIDop.WsbID/DC.identifier">wsb-2025-23959</meta:user-defined>
    <meta:user-defined meta:name="OVERHEIDop.versieInformatie"/>
  </office:meta>
</office:document-meta>
</file>