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8702 voor het aanleggen van een waterleiding nabij Kortsteekterweg 62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gestuurde boring en open ontgraving aanleggen van een PE 100 / SDR 11 waterleiding met een diameter van 200 mm en het verlaten en dämmeren van een bestaande PE 100 / SDR 11 waterleiding met een diameter van 160 mm in de kern- en beschermingszone van een regionale waterkering nabij de Kortsteekterweg 62 in Alphen aan den Rij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3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95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5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5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8702 voor het aanleggen van een waterleiding nabij Kortsteekterweg 62 te Alphen aan den Rijn.</meta:user-defined>
    <meta:user-defined meta:name="OVERHEIDop.datumEindeReactietermijn">2025-11-13</meta:user-defined>
    <meta:user-defined meta:name="OVERHEIDop.TilID/OVERHEIDop.terinzageleggingOP">til-2025-33913</meta:user-defined>
    <meta:user-defined meta:name="DCTERMS.W3CDTF/DCTERMS.available">2025-10-03</meta:user-defined>
    <meta:user-defined meta:name="DCTERMS.W3CDTF/OVERHEIDop.jaargang">2025</meta:user-defined>
    <meta:user-defined meta:name="OVERHEIDop.publicationIssue">23954</meta:user-defined>
    <meta:user-defined meta:name="OVERHEIDop.WsbID/DC.identifier">wsb-2025-23954</meta:user-defined>
    <meta:user-defined meta:name="OVERHEIDop.versieInformatie"/>
  </office:meta>
</office:document-meta>
</file>