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izermaatweg 610 1276LN Huizen - AGV - WN2025-004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uizermaatweg 610 1276LN Huiz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30-09-2025 en geregistreerd onder zaaknummer WN2025-0042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9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70</meta:user-defined>
    <meta:user-defined meta:name="DCTERMS.abstract">Omgevingsvergunning water, B.V. Algemene Maatschappij tot Belegging in Onroerend Goed, ter hoogte van Huizermaatweg 610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uizermaatweg 610 1276LN Huizen - AGV - WN2025-004270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53</meta:user-defined>
    <meta:user-defined meta:name="OVERHEIDop.WsbID/DC.identifier">wsb-2025-23953</meta:user-defined>
    <meta:user-defined meta:name="OVERHEIDop.versieInformatie"/>
  </office:meta>
</office:document-meta>
</file>