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Utrechtsestraatweg 20 in Nieuwegein met code HDSR692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Utrechtsestraatweg 20 in Nieuwegein.</text:p>
            <text:p text:style-name="common-al">In de periode tussen 29 september 2025 en 29 oktober 2025 wordt er grondwater onttrokken met een debiet van maximaal 4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9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Utrechtsestraatweg 20 in Nieuwegein met code HDSR692686</meta:user-defined>
    <meta:user-defined meta:name="DCTERMS.W3CDTF/DCTERMS.available">2025-10-03</meta:user-defined>
    <meta:user-defined meta:name="DCTERMS.W3CDTF/OVERHEIDop.jaargang">2025</meta:user-defined>
    <meta:user-defined meta:name="OVERHEIDop.publicationIssue">23950</meta:user-defined>
    <meta:user-defined meta:name="OVERHEIDop.WsbID/DC.identifier">wsb-2025-23950</meta:user-defined>
    <meta:user-defined meta:name="OVERHEIDop.versieInformatie"/>
  </office:meta>
</office:document-meta>
</file>