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en lozen van grondwater voor de aanleg van een kelder aan de Verbindingsweg 16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lozen van grondwater voor de aanleg van een kelder aan de Verbindingsweg 16 te Zeeland. Het zaaknummer is 0654679626.</text:p>
            <text:p text:style-name="common-al">
            <text:span text:style-name="nadrukvet">Besluitdatum:</text:span> 01-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2-11-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94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79626</meta:user-defined>
    <meta:user-defined meta:name="DCTERMS.abstract">Bronbemaling, Lozen Oppervlaktewater, Verbindingsweg 16 Zeela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onttrekken en lozen van grondwater voor de aanleg van een kelder aan de Verbindingsweg 16 te Zeeland</meta:user-defined>
    <meta:user-defined meta:name="DCTERMS.W3CDTF/DCTERMS.available">2025-10-03</meta:user-defined>
    <meta:user-defined meta:name="DCTERMS.W3CDTF/OVERHEIDop.jaargang">2025</meta:user-defined>
    <meta:user-defined meta:name="OVERHEIDop.publicationIssue">23941</meta:user-defined>
    <meta:user-defined meta:name="OVERHEIDop.WsbID/DC.identifier">wsb-2025-23941</meta:user-defined>
    <meta:user-defined meta:name="OVERHEIDop.versieInformatie"/>
  </office:meta>
</office:document-meta>
</file>