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aanpassen van steile oevers naar natuurvriendelijke schuine oevers ter plaatse van Lange Dreef te Culembor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aanpassen van steile oevers naar natuurvriendelijke schuine oevers ter plaatse van Lange Dreef te Culemborg 
</text:p>
            <text:p text:style-name="common-al">Zaaknummer: 295266
</text:p>
            <text:p text:style-name="common-al">DSO verzoeknummer: 2025093001227
</text:p>
            <text:p text:style-name="common-al">Ontvangst aanvraag: 30-09-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3938</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938</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938</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95266</meta:user-defined>
    <meta:user-defined meta:name="DCTERMS.abstract">het aanpassen van steile oevers naar natuurvriendelijke schuine oevers ter plaatse van Lange Dreef te Culembor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aanpassen van steile oevers naar natuurvriendelijke schuine oevers ter plaatse van Lange Dreef te Culemborg</meta:user-defined>
    <meta:user-defined meta:name="DCTERMS.W3CDTF/DCTERMS.available">2025-10-03</meta:user-defined>
    <meta:user-defined meta:name="DCTERMS.W3CDTF/OVERHEIDop.jaargang">2025</meta:user-defined>
    <meta:user-defined meta:name="OVERHEIDop.publicationIssue">23938</meta:user-defined>
    <meta:user-defined meta:name="OVERHEIDop.WsbID/DC.identifier">wsb-2025-23938</meta:user-defined>
    <meta:user-defined meta:name="OVERHEIDop.versieInformatie"/>
  </office:meta>
</office:document-meta>
</file>