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een kabel of leiding verwijderen ter hoogte van Rottekade 194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360460, verzenddatum 30 sept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demonteren en verwijderen van de G4 LD-gasaansluiting, met uitvoering d.m.v. open ontgraving, in het beperkingengebied van een regionale waterkering ter hoogte van Rottekade 194 in Bergschenhoek, gemeente Lansingerland.</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93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3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3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7356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een kabel of leiding verwijderen ter hoogte van Rottekade 194 in Bergschenhoek</meta:user-defined>
    <meta:user-defined meta:name="DCTERMS.W3CDTF/DCTERMS.available">2025-10-03</meta:user-defined>
    <meta:user-defined meta:name="DCTERMS.W3CDTF/OVERHEIDop.jaargang">2025</meta:user-defined>
    <meta:user-defined meta:name="OVERHEIDop.publicationIssue">23932</meta:user-defined>
    <meta:user-defined meta:name="OVERHEIDop.WsbID/DC.identifier">wsb-2025-23932</meta:user-defined>
    <meta:user-defined meta:name="OVERHEIDop.versieInformatie"/>
  </office:meta>
</office:document-meta>
</file>