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onttrekken van grondwater nabij Beatrixlaan 45 te Harmelen met code HDSR69215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onttrekken van grondwater nabij Beatrixlaan 45 te Harmelen.</text:p>
            <text:p text:style-name="common-al">In de periode tussen 13 oktober 2025 en21 november 2025wordt er grondwater onttrokken met een debiet van maximaal 10 m³ per uur.</text:p>
            <text:p text:style-name="common-al">Voor het uitvoeren van de activiteit sleufbemaling zijn specifieke verplichtingen Algemene regels met meldingsplicht van toepassing. Ook geldt in ons gehele beheergebied de zorgplicht. Wilt u meer weten, kijk dan in onze waterschapsverordening via deze link: <text:a xlink:href="https://lokaleregelgeving.overheid.nl/CVDR707248" xlink:type="simple">https://lokaleregelgeving.overheid.nl/CVDR707248</text:a>. In hoofdstuk 3 staan de regels voor wateronttrekkingsactiviteiten.</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3 okto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3931</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931</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931</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694797</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onttrekken van grondwater nabij Beatrixlaan 45 te Harmelen met code HDSR692157</meta:user-defined>
    <meta:user-defined meta:name="DCTERMS.W3CDTF/DCTERMS.available">2025-10-03</meta:user-defined>
    <meta:user-defined meta:name="DCTERMS.W3CDTF/OVERHEIDop.jaargang">2025</meta:user-defined>
    <meta:user-defined meta:name="OVERHEIDop.publicationIssue">23931</meta:user-defined>
    <meta:user-defined meta:name="OVERHEIDop.WsbID/DC.identifier">wsb-2025-23931</meta:user-defined>
    <meta:user-defined meta:name="OVERHEIDop.versieInformatie"/>
  </office:meta>
</office:document-meta>
</file>