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Koraalrood 100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61550, verzenddatum 30 september 2025)</text:p>
            <text:p text:style-name="common-al"/>
            <text:p text:style-name="common-al">Het hoogheemraadschap heeft een omgevingsvergunning voor een wateractiviteit verleend. </text:p>
            <text:p text:style-name="common-al">De omgevingsvergunning gaat over het aanbrengen en hebben van meerdere kabels </text:p>
            <text:p text:style-name="common-al">bovenlangs een duiker in een watergang ter hoogte van Koraalrood 100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5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kabels ter hoogte van Koraalrood 100 in Zoetermeer</meta:user-defined>
    <meta:user-defined meta:name="DCTERMS.W3CDTF/DCTERMS.available">2025-10-03</meta:user-defined>
    <meta:user-defined meta:name="DCTERMS.W3CDTF/OVERHEIDop.jaargang">2025</meta:user-defined>
    <meta:user-defined meta:name="OVERHEIDop.publicationIssue">23930</meta:user-defined>
    <meta:user-defined meta:name="OVERHEIDop.WsbID/DC.identifier">wsb-2025-23930</meta:user-defined>
    <meta:user-defined meta:name="OVERHEIDop.versieInformatie"/>
  </office:meta>
</office:document-meta>
</file>