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lobbegorsedijk / Kreek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871778 ingevolge de Waterschapsverordening waterschap Brabantse Delta 2024 bekend gemaakt op 30 januari 2025 voor het door middel van een gestuurde boring aanleggen, hebben en onderhouden van laagspanningskabels niet haaks kruisend met A-water OVK06378 ten behoeve van de uitbreiding van het elektriciteitsnet ter hoogte van de Slobbegorsedijk / Kreekweg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lobbegorsedijk / Kreekweg te Heijningen.</meta:user-defined>
    <meta:user-defined meta:name="DCTERMS.W3CDTF/DCTERMS.available">2025-02-03</meta:user-defined>
    <meta:user-defined meta:name="DCTERMS.W3CDTF/OVERHEIDop.jaargang">2025</meta:user-defined>
    <meta:user-defined meta:name="OVERHEIDop.externeBijlage">Besluit 871778|exb-2025-4090</meta:user-defined>
    <meta:user-defined meta:name="OVERHEIDop.externeBijlage">868559-A|exb-2025-4091</meta:user-defined>
    <meta:user-defined meta:name="OVERHEIDop.externeBijlage">868559-B|exb-2025-4092</meta:user-defined>
    <meta:user-defined meta:name="OVERHEIDop.externeBijlage">14215210-0142-BT010 Versie 1|exb-2025-4093</meta:user-defined>
    <meta:user-defined meta:name="OVERHEIDop.externeBijlage">B.17783-LS van 4 11 2024|exb-2025-4094</meta:user-defined>
    <meta:user-defined meta:name="OVERHEIDop.externeBijlage">B.17783-LS met datum plot 8 1 2025|exb-2025-4095</meta:user-defined>
    <meta:user-defined meta:name="OVERHEIDop.publicationIssue">2393</meta:user-defined>
    <meta:user-defined meta:name="OVERHEIDop.WsbID/DC.identifier">wsb-2025-2393</meta:user-defined>
    <meta:user-defined meta:name="OVERHEIDop.versieInformatie"/>
  </office:meta>
</office:document-meta>
</file>