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kabel of leiding verwijderen ter plaatse van Dreessingel 6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0465, verzenddatum 30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text:p>
            <text:p text:style-name="common-al">gasleiding binnen het beperkingengebied van een peilscheiding B ter plaatse van</text:p>
            <text:p text:style-name="common-al">Dreessingel 64 in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35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kabel of leiding verwijderen ter plaatse van Dreessingel 64 in Rotterdam</meta:user-defined>
    <meta:user-defined meta:name="DCTERMS.W3CDTF/DCTERMS.available">2025-10-03</meta:user-defined>
    <meta:user-defined meta:name="DCTERMS.W3CDTF/OVERHEIDop.jaargang">2025</meta:user-defined>
    <meta:user-defined meta:name="OVERHEIDop.publicationIssue">23928</meta:user-defined>
    <meta:user-defined meta:name="OVERHEIDop.WsbID/DC.identifier">wsb-2025-23928</meta:user-defined>
    <meta:user-defined meta:name="OVERHEIDop.versieInformatie"/>
  </office:meta>
</office:document-meta>
</file>